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54cm" fo:margin-left="0.233cm" fo:margin-top="0cm" fo:margin-bottom="0cm" table:align="left" style:writing-mode="lr-tb"/>
    </style:style>
    <style:style style:name="Tabella1.A" style:family="table-column">
      <style:table-column-properties style:column-width="5.443cm"/>
    </style:style>
    <style:style style:name="Tabella1.B" style:family="table-column">
      <style:table-column-properties style:column-width="11.809cm"/>
    </style:style>
    <style:style style:name="Tabella1.1" style:family="table-row">
      <style:table-row-properties style:min-row-height="0.769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2" style:family="table-row">
      <style:table-row-properties style:min-row-height="0.778cm" fo:keep-together="auto"/>
    </style:style>
    <style:style style:name="Tabella2" style:family="table" style:master-page-name="">
      <style:table-properties style:width="17.385cm" fo:margin-left="0.233cm" fo:margin-top="0cm" fo:margin-bottom="0cm" style:page-number="auto" table:align="left" style:writing-mode="lr-tb"/>
    </style:style>
    <style:style style:name="Tabella2.A" style:family="table-column">
      <style:table-column-properties style:column-width="8.948cm"/>
    </style:style>
    <style:style style:name="Tabella2.B" style:family="table-column">
      <style:table-column-properties style:column-width="3.498cm"/>
    </style:style>
    <style:style style:name="Tabella2.C" style:family="table-column">
      <style:table-column-properties style:column-width="4.93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2.2" style:family="table-row">
      <style:table-row-properties style:min-row-height="0.591cm" fo:keep-together="auto"/>
    </style:style>
    <style:style style:name="Tabella3" style:family="table">
      <style:table-properties style:width="17.45cm" fo:margin-left="0.233cm" fo:margin-top="0cm" fo:margin-bottom="0cm" table:align="left" style:writing-mode="lr-tb"/>
    </style:style>
    <style:style style:name="Tabella3.A" style:family="table-column">
      <style:table-column-properties style:column-width="9.693cm"/>
    </style:style>
    <style:style style:name="Tabella3.B" style:family="table-column">
      <style:table-column-properties style:column-width="4.752cm"/>
    </style:style>
    <style:style style:name="Tabella3.C" style:family="table-column">
      <style:table-column-properties style:column-width="3.006cm"/>
    </style:style>
    <style:style style:name="Tabella3.1" style:family="table-row">
      <style:table-row-properties style:min-row-height="0.591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3" style:family="table-row">
      <style:table-row-properties style:min-row-height="0.6cm" fo:keep-together="auto"/>
    </style:style>
    <style:style style:name="Tabella4" style:family="table">
      <style:table-properties style:width="17.381cm" fo:margin-left="0.233cm" fo:margin-top="0cm" fo:margin-bottom="0cm" table:align="left" style:writing-mode="lr-tb"/>
    </style:style>
    <style:style style:name="Tabella4.A" style:family="table-column">
      <style:table-column-properties style:column-width="4.443cm"/>
    </style:style>
    <style:style style:name="Tabella4.B" style:family="table-column">
      <style:table-column-properties style:column-width="10.754cm"/>
    </style:style>
    <style:style style:name="Tabella4.C" style:family="table-column">
      <style:table-column-properties style:column-width="2.184cm"/>
    </style:style>
    <style:style style:name="Tabella4.1" style:family="table-row">
      <style:table-row-properties style:min-row-height="0.591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4.4" style:family="table-row">
      <style:table-row-properties style:min-row-height="0.6cm" fo:keep-together="auto"/>
    </style:style>
    <style:style style:name="Tabella5" style:family="table">
      <style:table-properties style:width="16.438cm" fo:margin-left="0.238cm" fo:margin-top="0cm" fo:margin-bottom="0cm" table:align="left" style:writing-mode="lr-tb"/>
    </style:style>
    <style:style style:name="Tabella5.A" style:family="table-column">
      <style:table-column-properties style:column-width="2.21cm"/>
    </style:style>
    <style:style style:name="Tabella5.B" style:family="table-column">
      <style:table-column-properties style:column-width="0.718cm"/>
    </style:style>
    <style:style style:name="Tabella5.C" style:family="table-column">
      <style:table-column-properties style:column-width="1.272cm"/>
    </style:style>
    <style:style style:name="Tabella5.D" style:family="table-column">
      <style:table-column-properties style:column-width="2.244cm"/>
    </style:style>
    <style:style style:name="Tabella5.E" style:family="table-column">
      <style:table-column-properties style:column-width="0.751cm"/>
    </style:style>
    <style:style style:name="Tabella5.F" style:family="table-column">
      <style:table-column-properties style:column-width="1.498cm"/>
    </style:style>
    <style:style style:name="Tabella5.G" style:family="table-column">
      <style:table-column-properties style:column-width="2.251cm"/>
    </style:style>
    <style:style style:name="Tabella5.H" style:family="table-column">
      <style:table-column-properties style:column-width="0.753cm"/>
    </style:style>
    <style:style style:name="Tabella5.I" style:family="table-column">
      <style:table-column-properties style:column-width="1.496cm"/>
    </style:style>
    <style:style style:name="Tabella5.J" style:family="table-column">
      <style:table-column-properties style:column-width="2.628cm"/>
    </style:style>
    <style:style style:name="Tabella5.K" style:family="table-column">
      <style:table-column-properties style:column-width="0.614cm"/>
    </style:style>
    <style:style style:name="Tabella5.1" style:family="table-row">
      <style:table-row-properties style:min-row-height="0.6cm" fo:keep-together="auto"/>
    </style:style>
    <style:style style:name="Tabel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ella5.B1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Tabella5.C1" style:family="table-cell">
      <style:table-cell-properties fo:padding-left="0.009cm" fo:padding-right="0.009cm" fo:padding-top="0cm" fo:padding-bottom="0cm" fo:border="none" style:writing-mode="lr-tb"/>
    </style:style>
    <style:style style:name="Tabella5.D1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ella5.J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la5.K1" style:family="table-cell">
      <style:table-cell-properties fo:background-color="transparent" fo:padding-left="0.009cm" fo:padding-right="0.009cm" fo:padding-top="0cm" fo:padding-bottom="0cm" fo:border="none" style:writing-mode="lr-tb">
        <style:background-image/>
      </style:table-cell-properties>
    </style:style>
    <style:style style:name="Tabella5.2" style:family="table-row">
      <style:table-row-properties style:min-row-height="0.199cm" fo:keep-together="auto"/>
    </style:style>
    <style:style style:name="Tabella5.A2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Tabella5.B2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Tabella5.D2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Tabella5.E2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Tabella5.G2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Tabella5.H2" style:family="table-cell">
      <style:table-cell-properties fo:padding-left="0.009cm" fo:padding-right="0.009cm" fo:padding-top="0cm" fo:padding-bottom="0cm" fo:border-left="none" fo:border-right="none" fo:border-top="none" fo:border-bottom="0.5pt solid #000000" style:writing-mode="lr-tb"/>
    </style:style>
    <style:style style:name="Tabella5.J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la5.K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la5.3" style:family="table-row">
      <style:table-row-properties style:min-row-height="0.591cm" fo:keep-together="auto"/>
    </style:style>
    <style:style style:name="Tabella5.A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B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la5.D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E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la5.G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H3" style:family="table-cell">
      <style:table-cell-properties fo:padding-left="0.009cm" fo:padding-right="0.009cm" fo:padding-top="0cm" fo:padding-bottom="0cm" fo:border="0.5pt solid #000000" style:writing-mode="lr-tb"/>
    </style:style>
    <style:style style:name="Tabella5.I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la5.J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cm" fo:margin-right="-0.026cm" fo:line-height="0.323cm" fo:text-indent="0cm" style:auto-text-indent="false"/>
    </style:style>
    <style:style style:name="P2" style:family="paragraph" style:parent-style-name="Frame_20_contents">
      <style:paragraph-properties fo:line-height="0.323cm"/>
    </style:style>
    <style:style style:name="P3" style:family="paragraph" style:parent-style-name="Heading_20_2">
      <style:paragraph-properties fo:margin-left="5.449cm" fo:margin-right="0cm" fo:line-height="0.513cm" fo:text-indent="0cm" style:auto-text-indent="false"/>
    </style:style>
    <style:style style:name="P4" style:family="paragraph" style:parent-style-name="Standard">
      <style:paragraph-properties fo:margin-left="0.409cm" fo:margin-right="0.773cm" fo:line-height="147%" fo:text-indent="0cm" style:auto-text-indent="false"/>
    </style:style>
    <style:style style:name="P5" style:family="paragraph" style:parent-style-name="Table_20_Paragraph">
      <style:paragraph-properties fo:margin-left="0.194cm" fo:margin-right="0cm" fo:margin-top="0cm" fo:margin-bottom="0cm" style:contextual-spacing="false" fo:line-height="0.51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94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203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20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8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92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3.214cm" fo:margin-right="3.196cm" fo:margin-top="0cm" fo:margin-bottom="0cm" style:contextual-spacing="false" fo:line-height="0.506cm" fo:text-align="center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2" style:family="paragraph" style:parent-style-name="Table_20_Paragraph">
      <style:paragraph-properties fo:margin-left="2.043cm" fo:margin-right="2.018cm" fo:margin-top="0cm" fo:margin-bottom="0cm" style:contextual-spacing="false" fo:line-height="0.506cm" fo:text-align="center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3" style:family="paragraph" style:parent-style-name="Table_20_Paragraph">
      <style:paragraph-properties fo:margin-left="0.213cm" fo:margin-right="0cm" fo:margin-top="0cm" fo:margin-bottom="0cm" style:contextual-spacing="false" fo:line-height="0.506cm" fo:text-align="start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4" style:family="paragraph" style:parent-style-name="Table_20_Paragraph">
      <style:paragraph-properties fo:margin-left="3.496cm" fo:margin-right="3.473cm" fo:margin-top="0.00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5" style:family="paragraph" style:parent-style-name="Table_20_Paragraph">
      <style:paragraph-properties fo:margin-left="1.949cm" fo:margin-right="1.924cm" fo:margin-top="0.00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6" style:family="paragraph" style:parent-style-name="Table_20_Paragraph">
      <style:paragraph-properties fo:margin-left="1.753cm" fo:margin-right="1.732cm" fo:margin-top="0.00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7" style:family="paragraph" style:parent-style-name="Table_20_Paragraph">
      <style:paragraph-properties fo:margin-left="0.52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8" style:family="paragraph" style:parent-style-name="Table_20_Paragraph">
      <style:paragraph-properties fo:margin-left="0.887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9" style:family="paragraph" style:parent-style-name="Table_20_Paragraph">
      <style:paragraph-properties fo:margin-left="0.45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1.503cm" fo:margin-right="-0.127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1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4.5pt" fo:font-weight="bold" style:font-size-asian="14.5pt" style:font-weight-asian="bold"/>
    </style:style>
    <style:style style:name="P24" style:family="paragraph" style:parent-style-name="Text_20_body">
      <style:paragraph-properties fo:margin-left="6.994cm" fo:margin-right="7.054cm" fo:margin-top="0.176cm" fo:margin-bottom="0cm" style:contextual-spacing="false" fo:line-height="115%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409cm" fo:margin-right="0.469cm" fo:margin-top="0.076cm" fo:margin-bottom="0cm" style:contextual-spacing="false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409cm" fo:margin-right="0.471cm" fo:margin-top="0.002cm" fo:margin-bottom="0cm" style:contextual-spacing="false" fo:line-height="115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178cm" fo:margin-bottom="0cm" style:contextual-spacing="false" fo:line-height="115%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>
      <style:paragraph-properties fo:margin-left="0.409cm" fo:margin-right="0.773cm" fo:margin-top="0.076cm" fo:margin-bottom="0cm" style:contextual-spacing="false" fo:line-height="115%" fo:text-indent="0cm" style:auto-text-indent="false"/>
    </style:style>
    <style:style style:name="P30" style:family="paragraph" style:parent-style-name="Text_20_body">
      <style:paragraph-properties fo:margin-left="0.686cm" fo:margin-right="0.746cm" fo:line-height="0.513cm" fo:text-align="center" style:justify-single-word="false" fo:text-indent="0cm" style:auto-text-indent="false"/>
    </style:style>
    <style:style style:name="P31" style:family="paragraph" style:parent-style-name="Text_20_body">
      <style:paragraph-properties fo:line-height="0.513cm"/>
    </style:style>
    <style:style style:name="P3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1pt" style:font-size-asian="11pt"/>
    </style:style>
    <style:style style:name="P33" style:family="paragraph" style:parent-style-name="Text_20_body">
      <style:paragraph-properties fo:margin-top="0.176cm" fo:margin-bottom="0cm" style:contextual-spacing="false" fo:text-align="justify" style:justify-single-word="false"/>
    </style:style>
    <style:style style:name="P34" style:family="paragraph" style:parent-style-name="Text_20_body">
      <style:paragraph-properties fo:margin-top="0.28cm" fo:margin-bottom="0cm" style:contextual-spacing="false" fo:text-align="justify" style:justify-single-word="false"/>
    </style:style>
    <style:style style:name="P35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0.686cm" fo:margin-right="0.746cm" fo:margin-top="0.4cm" fo:margin-bottom="0cm" style:contextual-spacing="false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9pt" style:font-size-asian="9pt"/>
    </style:style>
    <style:style style:name="P3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4.5pt" style:font-size-asian="4.5pt"/>
    </style:style>
    <style:style style:name="P3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3.5pt" style:font-size-asian="13.5pt"/>
    </style:style>
    <style:style style:name="P4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41" style:family="paragraph" style:parent-style-name="Text_20_body">
      <style:paragraph-properties fo:margin-top="0.076cm" fo:margin-bottom="0cm" style:contextual-spacing="false"/>
    </style:style>
    <style:style style:name="P4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43" style:family="paragraph" style:parent-style-name="Text_20_body">
      <style:paragraph-properties fo:margin-left="0.515cm" fo:margin-right="0cm" fo:margin-top="0.176cm" fo:margin-bottom="0cm" style:contextual-spacing="false" fo:text-indent="0cm" style:auto-text-indent="false">
        <style:tab-stops>
          <style:tab-stop style:position="5.433cm"/>
          <style:tab-stop style:position="8.207cm"/>
          <style:tab-stop style:position="17.276cm"/>
        </style:tab-stops>
      </style:paragraph-properties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000000"/>
      <style:paragraph-properties fo:text-align="start"/>
      <style:text-properties fo:font-size="11pt"/>
    </style:style>
    <style:style style:name="P4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0.5pt" style:text-underline-style="solid" style:text-underline-width="auto" style:text-underline-color="font-color" fo:font-weight="bold" style:font-size-asian="10.5pt" style:font-weight-asian="bold" style:text-scale="105%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size="10.5pt" fo:font-weight="bold" style:font-size-asian="10.5pt" style:font-weight-asian="bold" style:text-scale="105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fo:letter-spacing="-0.005cm" style:font-size-asian="9pt"/>
    </style:style>
    <style:style style:name="T8" style:family="text">
      <style:text-properties fo:font-size="10pt" style:font-size-asian="10pt"/>
    </style:style>
    <style:style style:name="T9" style:family="text">
      <style:text-properties style:font-name="Ari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55cm" fo:min-width="1.97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5cm" fo:min-width="1.8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23cm" fo:min-width="1.71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5cm" fo:min-width="2.36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55cm" fo:min-width="1.53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.01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draw:fit-to-size="false" style:shrink-to-fit="false" fo:min-height="0.376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fo:margin-left="0cm" fo:margin-right="0.016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vertical-align="top" draw:auto-grow-height="false" draw:fit-to-size="false" style:shrink-to-fit="false" fo:min-height="0.383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fo:margin-left="0cm" fo:margin-right="0.011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vertical-align="top" draw:auto-grow-height="false" fo:min-height="0.386cm" fo:min-width="2.43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.386cm" fo:min-width="2.51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00" draw:textarea-vertical-align="top" draw:auto-grow-height="false" fo:min-height="0.386cm" fo:min-width="2.52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OMANDA DI PARTECIPAZIONE ALL’AVVISO INTERNO PER IL REPERIMENTO DI DOCENTI ESPERTI</text:span><text:span text:style-name="T3"> </text:span><text:span text:style-name="T1">NELL’INSEGNAMENTO DI ITALIANO L2 - PRILS Lazio 5</text:span></text:p>
      <text:p text:style-name="P23"/>
      <text:p text:style-name="P24">AI Dirigente Scolastico CPIA 7 di Pomezia</text:p>
      <text:p text:style-name="P30">Via Singen, 46 <text:s/>- Pomezia (RM)</text:p>
      <text:p text:style-name="P32"/>
      <text:p text:style-name="P33"><draw:custom-shape text:anchor-type="paragraph" draw:z-index="6" draw:name="Text Box 34" draw:style-name="gr5" draw:text-style-name="P44" svg:width="1.532cm" svg:height="0.354cm" svg:x="7.579cm" svg:y="3.0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a sottoscritta - Il sottoscritto</text:p>
      <text:p text:style-name="P3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Nome - Cognome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5">luogo di nascita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5">data di nascita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6">luogo di residenza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5">indirizzo e CAP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5">codice fiscale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5">telefono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5">telefono cellulare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5">e-mail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36"><draw:custom-shape text:anchor-type="paragraph" draw:z-index="7" draw:name="Text Box 31" draw:style-name="gr4" draw:text-style-name="P44" svg:width="2.366cm" svg:height="0.354cm" svg:x="7.512cm" svg:y="-3.02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30" draw:style-name="gr3" draw:text-style-name="P44" svg:width="1.717cm" svg:height="0.422cm" svg:x="7.444cm" svg:y="-1.475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HIEDE</text:p>
      <text:p text:style-name="P25">di essere ammesso\a alla selezione pubblica, per titoli ed esperienze, per il reperimento di docenti del CPIA 7 esperti nelle attività di insegnamento di Italiano L2, per i corsi del Piano Regionale PRILS Lazio 5 (PROG-2497), per la Formazione civico linguistica dei cittadini adulti dei paese terzi, secondo gli obiettivi didattico-formativi indicati nel Piano progettuale - CUP F89C19000000001.</text:p>
      <text:p text:style-name="P26">Il\La sottoscritto\a a tal fine <text:span text:style-name="T6">allega </text:span>alla domanda il Curriculum Vitae completo di tutti i titoli e le esperienze che danno punteggio per il bando e</text:p>
      <text:p text:style-name="P26"/>
      <text:h text:style-name="P3" text:outline-level="2">dichiara sotto la propria responsabilità:</text:h>
      <text:p text:style-name="P34">di essere docente del CPIA 7 per l’insegnamento d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insegnamento</text:p>
          </table:table-cell>
          <table:table-cell table:style-name="Tabella2.A1" office:value-type="string">
            <text:p text:style-name="P13">classe di concorso</text:p>
          </table:table-cell>
          <table:table-cell table:style-name="Tabella2.A1" office:value-type="string">
            <text:p text:style-name="P12">sede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</table:table>
      <text:p text:style-name="P37"/>
      <text:p text:style-name="P27"><draw:custom-shape text:anchor-type="paragraph" draw:z-index="9" draw:name="Text Box 25" draw:style-name="gr2" draw:text-style-name="P44" svg:width="1.805cm" svg:height="0.354cm" svg:x="11.781cm" svg:y="2.374cm"><text:p text:style-name="P1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23" draw:style-name="gr1" draw:text-style-name="P44" svg:width="1.978cm" svg:height="0.354cm" svg:x="11.792cm" svg:y="2.89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19" draw:style-name="gr1" draw:text-style-name="P44" svg:width="1.978cm" svg:height="0.354cm" svg:x="11.848cm" svg:y="3.55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 aver svolto le seguenti attività di docenza nell’area specifica all’interno dell’Istituzione scolastica CPIA o ex CTP:</text:p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anno scolastico</text:p>
          </table:table-cell>
          <table:table-cell table:style-name="Tabella3.A1" office:value-type="string">
            <text:p text:style-name="P15">sede</text:p>
          </table:table-cell>
          <table:table-cell table:style-name="Tabella3.A1" office:value-type="string">
            <text:p text:style-name="P17">ruolo: si/no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3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3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</table:table>
      <text:p text:style-name="P39"/>
      <text:p text:style-name="Text_20_body"><text:soft-page-break/>di avere svolto le seguenti attività di docenza in precedenti corsi PRILS:</text:p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anno</text:p>
          </table:table-cell>
          <table:table-cell table:style-name="Tabella4.A1" office:value-type="string">
            <text:p text:style-name="P18">indicare se progetto PRILS di CTP, CPIA, Associazione</text:p>
          </table:table-cell>
          <table:table-cell table:style-name="Tabella4.A1" office:value-type="string">
            <text:p text:style-name="P19">ore tot.</text:p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4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  <table:table-row table:style-name="Tabella4.4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</table:table>
      <text:p text:style-name="P39"/>
      <text:p text:style-name="Text_20_body"><draw:custom-shape text:anchor-type="paragraph" draw:z-index="2" draw:name="AutoShape 12" draw:style-name="gr11" draw:text-style-name="P46" svg:width="2.931cm" svg:height="0.636cm" svg:x="1.812cm" svg:y="0.785cm"><text:p/><draw:enhanced-geometry draw:mirror-horizontal="false" draw:mirror-vertical="false" drawooo:sub-view-size="1661 360" draw:text-areas="0 0 ?f68 ?f69" svg:viewBox="0 0 0 0" draw:type="ooxml-non-primitive" draw:enhanced-path="M 1243 350 L 10 350 0 350 0 360 10 360 1243 360 1243 350 Z M 1661 0 L 1651 0 1651 350 1263 350 1253 350 1253 360 1263 360 1651 360 1661 360 1661 0 Z N"><draw:equation draw:name="f0" draw:formula="0+2270-1027"/><draw:equation draw:name="f1" draw:formula="?f0 *logwidth/1661"/><draw:equation draw:name="f2" draw:formula="0+795-445"/><draw:equation draw:name="f3" draw:formula="795*logheight/360"/><draw:equation draw:name="f4" draw:formula="0+1037-1027"/><draw:equation draw:name="f5" draw:formula="?f4 *logwidth/1661"/><draw:equation draw:name="f6" draw:formula="0+795-445"/><draw:equation draw:name="f7" draw:formula="795*logheight/360"/><draw:equation draw:name="f8" draw:formula="0+1027-1027"/><draw:equation draw:name="f9" draw:formula="?f8 *logwidth/1661"/><draw:equation draw:name="f10" draw:formula="0+795-445"/><draw:equation draw:name="f11" draw:formula="795*logheight/360"/><draw:equation draw:name="f12" draw:formula="0+1027-1027"/><draw:equation draw:name="f13" draw:formula="?f12 *logwidth/1661"/><draw:equation draw:name="f14" draw:formula="0+805-445"/><draw:equation draw:name="f15" draw:formula="805*logheight/360"/><draw:equation draw:name="f16" draw:formula="0+1037-1027"/><draw:equation draw:name="f17" draw:formula="?f16 *logwidth/1661"/><draw:equation draw:name="f18" draw:formula="0+805-445"/><draw:equation draw:name="f19" draw:formula="805*logheight/360"/><draw:equation draw:name="f20" draw:formula="0+2270-1027"/><draw:equation draw:name="f21" draw:formula="?f20 *logwidth/1661"/><draw:equation draw:name="f22" draw:formula="0+805-445"/><draw:equation draw:name="f23" draw:formula="805*logheight/360"/><draw:equation draw:name="f24" draw:formula="0+2270-1027"/><draw:equation draw:name="f25" draw:formula="?f24 *logwidth/1661"/><draw:equation draw:name="f26" draw:formula="0+795-445"/><draw:equation draw:name="f27" draw:formula="795*logheight/360"/><draw:equation draw:name="f28" draw:formula="0+2688-1027"/><draw:equation draw:name="f29" draw:formula="?f28 *logwidth/1661"/><draw:equation draw:name="f30" draw:formula="0+445-445"/><draw:equation draw:name="f31" draw:formula="445*logheight/360"/><draw:equation draw:name="f32" draw:formula="0+2678-1027"/><draw:equation draw:name="f33" draw:formula="?f32 *logwidth/1661"/><draw:equation draw:name="f34" draw:formula="0+445-445"/><draw:equation draw:name="f35" draw:formula="445*logheight/360"/><draw:equation draw:name="f36" draw:formula="0+2678-1027"/><draw:equation draw:name="f37" draw:formula="?f36 *logwidth/1661"/><draw:equation draw:name="f38" draw:formula="0+795-445"/><draw:equation draw:name="f39" draw:formula="795*logheight/360"/><draw:equation draw:name="f40" draw:formula="0+2290-1027"/><draw:equation draw:name="f41" draw:formula="?f40 *logwidth/1661"/><draw:equation draw:name="f42" draw:formula="0+795-445"/><draw:equation draw:name="f43" draw:formula="795*logheight/360"/><draw:equation draw:name="f44" draw:formula="0+2280-1027"/><draw:equation draw:name="f45" draw:formula="?f44 *logwidth/1661"/><draw:equation draw:name="f46" draw:formula="0+795-445"/><draw:equation draw:name="f47" draw:formula="795*logheight/360"/><draw:equation draw:name="f48" draw:formula="0+2280-1027"/><draw:equation draw:name="f49" draw:formula="?f48 *logwidth/1661"/><draw:equation draw:name="f50" draw:formula="0+805-445"/><draw:equation draw:name="f51" draw:formula="805*logheight/360"/><draw:equation draw:name="f52" draw:formula="0+2290-1027"/><draw:equation draw:name="f53" draw:formula="?f52 *logwidth/1661"/><draw:equation draw:name="f54" draw:formula="0+805-445"/><draw:equation draw:name="f55" draw:formula="805*logheight/360"/><draw:equation draw:name="f56" draw:formula="0+2678-1027"/><draw:equation draw:name="f57" draw:formula="?f56 *logwidth/1661"/><draw:equation draw:name="f58" draw:formula="0+805-445"/><draw:equation draw:name="f59" draw:formula="805*logheight/360"/><draw:equation draw:name="f60" draw:formula="0+2688-1027"/><draw:equation draw:name="f61" draw:formula="?f60 *logwidth/1661"/><draw:equation draw:name="f62" draw:formula="0+805-445"/><draw:equation draw:name="f63" draw:formula="805*logheight/360"/><draw:equation draw:name="f64" draw:formula="0+2688-1027"/><draw:equation draw:name="f65" draw:formula="?f64 *logwidth/1661"/><draw:equation draw:name="f66" draw:formula="0+445-445"/><draw:equation draw:name="f67" draw:formula="445*logheight/360"/><draw:equation draw:name="f68" draw:formula="logwidth"/><draw:equation draw:name="f69" draw:formula="logheight"/></draw:enhanced-geometry></draw:custom-shape><draw:custom-shape text:anchor-type="paragraph" draw:z-index="1" draw:name="AutoShape 11" draw:style-name="gr12" draw:text-style-name="P46" svg:width="3.015cm" svg:height="0.636cm" svg:x="5.994cm" svg:y="0.785cm"><text:p/><draw:enhanced-geometry draw:mirror-horizontal="false" draw:mirror-vertical="false" drawooo:sub-view-size="1709 360" draw:text-areas="0 0 ?f80 ?f81" svg:viewBox="0 0 0 0" draw:type="ooxml-non-primitive" draw:enhanced-path="M 1272 350 L 20 350 10 350 10 0 0 0 0 360 10 360 20 360 1272 360 1272 350 Z M 1709 0 L 1700 0 1700 350 1292 350 1282 350 1282 360 1292 360 1700 360 1709 360 1709 0 Z N"><draw:equation draw:name="f0" draw:formula="0+4670-3398"/><draw:equation draw:name="f1" draw:formula="?f0 *logwidth/1709"/><draw:equation draw:name="f2" draw:formula="0+795-445"/><draw:equation draw:name="f3" draw:formula="795*logheight/360"/><draw:equation draw:name="f4" draw:formula="0+3418-3398"/><draw:equation draw:name="f5" draw:formula="?f4 *logwidth/1709"/><draw:equation draw:name="f6" draw:formula="0+795-445"/><draw:equation draw:name="f7" draw:formula="795*logheight/360"/><draw:equation draw:name="f8" draw:formula="0+3408-3398"/><draw:equation draw:name="f9" draw:formula="?f8 *logwidth/1709"/><draw:equation draw:name="f10" draw:formula="0+795-445"/><draw:equation draw:name="f11" draw:formula="795*logheight/360"/><draw:equation draw:name="f12" draw:formula="0+3408-3398"/><draw:equation draw:name="f13" draw:formula="?f12 *logwidth/1709"/><draw:equation draw:name="f14" draw:formula="0+445-445"/><draw:equation draw:name="f15" draw:formula="445*logheight/360"/><draw:equation draw:name="f16" draw:formula="0+3398-3398"/><draw:equation draw:name="f17" draw:formula="?f16 *logwidth/1709"/><draw:equation draw:name="f18" draw:formula="0+445-445"/><draw:equation draw:name="f19" draw:formula="445*logheight/360"/><draw:equation draw:name="f20" draw:formula="0+3398-3398"/><draw:equation draw:name="f21" draw:formula="?f20 *logwidth/1709"/><draw:equation draw:name="f22" draw:formula="0+805-445"/><draw:equation draw:name="f23" draw:formula="805*logheight/360"/><draw:equation draw:name="f24" draw:formula="0+3408-3398"/><draw:equation draw:name="f25" draw:formula="?f24 *logwidth/1709"/><draw:equation draw:name="f26" draw:formula="0+805-445"/><draw:equation draw:name="f27" draw:formula="805*logheight/360"/><draw:equation draw:name="f28" draw:formula="0+3418-3398"/><draw:equation draw:name="f29" draw:formula="?f28 *logwidth/1709"/><draw:equation draw:name="f30" draw:formula="0+805-445"/><draw:equation draw:name="f31" draw:formula="805*logheight/360"/><draw:equation draw:name="f32" draw:formula="0+4670-3398"/><draw:equation draw:name="f33" draw:formula="?f32 *logwidth/1709"/><draw:equation draw:name="f34" draw:formula="0+805-445"/><draw:equation draw:name="f35" draw:formula="805*logheight/360"/><draw:equation draw:name="f36" draw:formula="0+4670-3398"/><draw:equation draw:name="f37" draw:formula="?f36 *logwidth/1709"/><draw:equation draw:name="f38" draw:formula="0+795-445"/><draw:equation draw:name="f39" draw:formula="795*logheight/360"/><draw:equation draw:name="f40" draw:formula="0+5107-3398"/><draw:equation draw:name="f41" draw:formula="?f40 *logwidth/1709"/><draw:equation draw:name="f42" draw:formula="0+445-445"/><draw:equation draw:name="f43" draw:formula="445*logheight/360"/><draw:equation draw:name="f44" draw:formula="0+5098-3398"/><draw:equation draw:name="f45" draw:formula="?f44 *logwidth/1709"/><draw:equation draw:name="f46" draw:formula="0+445-445"/><draw:equation draw:name="f47" draw:formula="445*logheight/360"/><draw:equation draw:name="f48" draw:formula="0+5098-3398"/><draw:equation draw:name="f49" draw:formula="?f48 *logwidth/1709"/><draw:equation draw:name="f50" draw:formula="0+795-445"/><draw:equation draw:name="f51" draw:formula="795*logheight/360"/><draw:equation draw:name="f52" draw:formula="0+4690-3398"/><draw:equation draw:name="f53" draw:formula="?f52 *logwidth/1709"/><draw:equation draw:name="f54" draw:formula="0+795-445"/><draw:equation draw:name="f55" draw:formula="795*logheight/360"/><draw:equation draw:name="f56" draw:formula="0+4680-3398"/><draw:equation draw:name="f57" draw:formula="?f56 *logwidth/1709"/><draw:equation draw:name="f58" draw:formula="0+795-445"/><draw:equation draw:name="f59" draw:formula="795*logheight/360"/><draw:equation draw:name="f60" draw:formula="0+4680-3398"/><draw:equation draw:name="f61" draw:formula="?f60 *logwidth/1709"/><draw:equation draw:name="f62" draw:formula="0+805-445"/><draw:equation draw:name="f63" draw:formula="805*logheight/360"/><draw:equation draw:name="f64" draw:formula="0+4690-3398"/><draw:equation draw:name="f65" draw:formula="?f64 *logwidth/1709"/><draw:equation draw:name="f66" draw:formula="0+805-445"/><draw:equation draw:name="f67" draw:formula="805*logheight/360"/><draw:equation draw:name="f68" draw:formula="0+5098-3398"/><draw:equation draw:name="f69" draw:formula="?f68 *logwidth/1709"/><draw:equation draw:name="f70" draw:formula="0+805-445"/><draw:equation draw:name="f71" draw:formula="805*logheight/360"/><draw:equation draw:name="f72" draw:formula="0+5107-3398"/><draw:equation draw:name="f73" draw:formula="?f72 *logwidth/1709"/><draw:equation draw:name="f74" draw:formula="0+805-445"/><draw:equation draw:name="f75" draw:formula="805*logheight/360"/><draw:equation draw:name="f76" draw:formula="0+5107-3398"/><draw:equation draw:name="f77" draw:formula="?f76 *logwidth/1709"/><draw:equation draw:name="f78" draw:formula="0+445-445"/><draw:equation draw:name="f79" draw:formula="445*logheight/360"/><draw:equation draw:name="f80" draw:formula="logwidth"/><draw:equation draw:name="f81" draw:formula="logheight"/></draw:enhanced-geometry></draw:custom-shape><draw:custom-shape text:anchor-type="paragraph" draw:z-index="0" draw:name="AutoShape 10" draw:style-name="gr13" draw:text-style-name="P46" svg:width="3.024cm" svg:height="0.636cm" svg:x="10.49cm" svg:y="0.785cm"><text:p/><draw:enhanced-geometry draw:mirror-horizontal="false" draw:mirror-vertical="false" drawooo:sub-view-size="1714 360" draw:text-areas="0 0 ?f80 ?f81" svg:viewBox="0 0 0 0" draw:type="ooxml-non-primitive" draw:enhanced-path="M 1277 350 L 19 350 10 350 10 0 0 0 0 360 10 360 19 360 1277 360 1277 350 Z M 1714 0 L 1704 0 1704 350 1296 350 1287 350 1287 360 1296 360 1704 360 1714 360 1714 0 Z N"><draw:equation draw:name="f0" draw:formula="0+7224-5947"/><draw:equation draw:name="f1" draw:formula="?f0 *logwidth/1714"/><draw:equation draw:name="f2" draw:formula="0+795-445"/><draw:equation draw:name="f3" draw:formula="795*logheight/360"/><draw:equation draw:name="f4" draw:formula="0+5966-5947"/><draw:equation draw:name="f5" draw:formula="?f4 *logwidth/1714"/><draw:equation draw:name="f6" draw:formula="0+795-445"/><draw:equation draw:name="f7" draw:formula="795*logheight/360"/><draw:equation draw:name="f8" draw:formula="0+5957-5947"/><draw:equation draw:name="f9" draw:formula="?f8 *logwidth/1714"/><draw:equation draw:name="f10" draw:formula="0+795-445"/><draw:equation draw:name="f11" draw:formula="795*logheight/360"/><draw:equation draw:name="f12" draw:formula="0+5957-5947"/><draw:equation draw:name="f13" draw:formula="?f12 *logwidth/1714"/><draw:equation draw:name="f14" draw:formula="0+445-445"/><draw:equation draw:name="f15" draw:formula="445*logheight/360"/><draw:equation draw:name="f16" draw:formula="0+5947-5947"/><draw:equation draw:name="f17" draw:formula="?f16 *logwidth/1714"/><draw:equation draw:name="f18" draw:formula="0+445-445"/><draw:equation draw:name="f19" draw:formula="445*logheight/360"/><draw:equation draw:name="f20" draw:formula="0+5947-5947"/><draw:equation draw:name="f21" draw:formula="?f20 *logwidth/1714"/><draw:equation draw:name="f22" draw:formula="0+805-445"/><draw:equation draw:name="f23" draw:formula="805*logheight/360"/><draw:equation draw:name="f24" draw:formula="0+5957-5947"/><draw:equation draw:name="f25" draw:formula="?f24 *logwidth/1714"/><draw:equation draw:name="f26" draw:formula="0+805-445"/><draw:equation draw:name="f27" draw:formula="805*logheight/360"/><draw:equation draw:name="f28" draw:formula="0+5966-5947"/><draw:equation draw:name="f29" draw:formula="?f28 *logwidth/1714"/><draw:equation draw:name="f30" draw:formula="0+805-445"/><draw:equation draw:name="f31" draw:formula="805*logheight/360"/><draw:equation draw:name="f32" draw:formula="0+7224-5947"/><draw:equation draw:name="f33" draw:formula="?f32 *logwidth/1714"/><draw:equation draw:name="f34" draw:formula="0+805-445"/><draw:equation draw:name="f35" draw:formula="805*logheight/360"/><draw:equation draw:name="f36" draw:formula="0+7224-5947"/><draw:equation draw:name="f37" draw:formula="?f36 *logwidth/1714"/><draw:equation draw:name="f38" draw:formula="0+795-445"/><draw:equation draw:name="f39" draw:formula="795*logheight/360"/><draw:equation draw:name="f40" draw:formula="0+7661-5947"/><draw:equation draw:name="f41" draw:formula="?f40 *logwidth/1714"/><draw:equation draw:name="f42" draw:formula="0+445-445"/><draw:equation draw:name="f43" draw:formula="445*logheight/360"/><draw:equation draw:name="f44" draw:formula="0+7651-5947"/><draw:equation draw:name="f45" draw:formula="?f44 *logwidth/1714"/><draw:equation draw:name="f46" draw:formula="0+445-445"/><draw:equation draw:name="f47" draw:formula="445*logheight/360"/><draw:equation draw:name="f48" draw:formula="0+7651-5947"/><draw:equation draw:name="f49" draw:formula="?f48 *logwidth/1714"/><draw:equation draw:name="f50" draw:formula="0+795-445"/><draw:equation draw:name="f51" draw:formula="795*logheight/360"/><draw:equation draw:name="f52" draw:formula="0+7243-5947"/><draw:equation draw:name="f53" draw:formula="?f52 *logwidth/1714"/><draw:equation draw:name="f54" draw:formula="0+795-445"/><draw:equation draw:name="f55" draw:formula="795*logheight/360"/><draw:equation draw:name="f56" draw:formula="0+7234-5947"/><draw:equation draw:name="f57" draw:formula="?f56 *logwidth/1714"/><draw:equation draw:name="f58" draw:formula="0+795-445"/><draw:equation draw:name="f59" draw:formula="795*logheight/360"/><draw:equation draw:name="f60" draw:formula="0+7234-5947"/><draw:equation draw:name="f61" draw:formula="?f60 *logwidth/1714"/><draw:equation draw:name="f62" draw:formula="0+805-445"/><draw:equation draw:name="f63" draw:formula="805*logheight/360"/><draw:equation draw:name="f64" draw:formula="0+7243-5947"/><draw:equation draw:name="f65" draw:formula="?f64 *logwidth/1714"/><draw:equation draw:name="f66" draw:formula="0+805-445"/><draw:equation draw:name="f67" draw:formula="805*logheight/360"/><draw:equation draw:name="f68" draw:formula="0+7651-5947"/><draw:equation draw:name="f69" draw:formula="?f68 *logwidth/1714"/><draw:equation draw:name="f70" draw:formula="0+805-445"/><draw:equation draw:name="f71" draw:formula="805*logheight/360"/><draw:equation draw:name="f72" draw:formula="0+7661-5947"/><draw:equation draw:name="f73" draw:formula="?f72 *logwidth/1714"/><draw:equation draw:name="f74" draw:formula="0+805-445"/><draw:equation draw:name="f75" draw:formula="805*logheight/360"/><draw:equation draw:name="f76" draw:formula="0+7661-5947"/><draw:equation draw:name="f77" draw:formula="?f76 *logwidth/1714"/><draw:equation draw:name="f78" draw:formula="0+445-445"/><draw:equation draw:name="f79" draw:formula="445*logheight/360"/><draw:equation draw:name="f80" draw:formula="logwidth"/><draw:equation draw:name="f81" draw:formula="logheight"/></draw:enhanced-geometry></draw:custom-shape>Richiede di partecipare alla selezione per i territori della\delle sede\i di:</text:p>
      <text:p text:style-name="P4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office:value-type="string">
            <text:p text:style-name="P6">Albano</text:p>
          </table:table-cell>
          <table:table-cell table:style-name="Tabella5.B1" office:value-type="string">
            <text:p text:style-name="P20"/>
          </table:table-cell>
          <table:table-cell table:style-name="Tabella5.C1" office:value-type="string">
            <text:p text:style-name="P20"/>
          </table:table-cell>
          <table:table-cell table:style-name="Tabella5.D1" office:value-type="string">
            <text:p text:style-name="P6">Frascati</text:p>
          </table:table-cell>
          <table:table-cell table:style-name="Tabella5.B1" office:value-type="string">
            <text:p text:style-name="P20"/>
          </table:table-cell>
          <table:table-cell table:style-name="Tabella5.C1" office:value-type="string">
            <text:p text:style-name="P20"/>
          </table:table-cell>
          <table:table-cell table:style-name="Tabella5.D1" office:value-type="string">
            <text:p text:style-name="P7">Colleferro</text:p>
          </table:table-cell>
          <table:table-cell table:style-name="Tabella5.B1" office:value-type="string">
            <text:p text:style-name="P20"/>
          </table:table-cell>
          <table:table-cell table:style-name="Tabella5.C1" office:value-type="string">
            <text:p text:style-name="P21"><draw:g text:anchor-type="as-char" draw:z-index="3" draw:name="Forma10" draw:style-name="gr10"><draw:custom-shape draw:name="Rectangle 9" draw:style-name="gr9" draw:text-style-name="P45" svg:width="0.018cm" svg:height="0.636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ella5.J1" office:value-type="string">
            <text:p text:style-name="P8">Nettuno</text:p>
          </table:table-cell>
          <table:table-cell table:style-name="Tabella5.K1" office:value-type="string">
            <text:p text:style-name="P22"><draw:g text:anchor-type="as-char" draw:z-index="4" draw:name="Forma11" draw:style-name="gr8"><draw:custom-shape draw:name="Rectangle 7" draw:style-name="gr9" draw:text-style-name="P45" svg:width="0.018cm" svg:height="0.636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  <table:table-row table:style-name="Tabella5.2">
          <table:table-cell table:style-name="Tabella5.A2" office:value-type="string">
            <text:p text:style-name="P20"/>
          </table:table-cell>
          <table:table-cell table:style-name="Tabella5.B2" office:value-type="string">
            <text:p text:style-name="P20"/>
          </table:table-cell>
          <table:table-cell table:style-name="Tabella5.C1" office:value-type="string">
            <text:p text:style-name="P20"/>
          </table:table-cell>
          <table:table-cell table:style-name="Tabella5.D2" office:value-type="string">
            <text:p text:style-name="P20"/>
          </table:table-cell>
          <table:table-cell table:style-name="Tabella5.E2" office:value-type="string">
            <text:p text:style-name="P20"/>
          </table:table-cell>
          <table:table-cell table:style-name="Tabella5.C1" office:value-type="string">
            <text:p text:style-name="P20"/>
          </table:table-cell>
          <table:table-cell table:style-name="Tabella5.G2" office:value-type="string">
            <text:p text:style-name="P20"/>
          </table:table-cell>
          <table:table-cell table:style-name="Tabella5.H2" office:value-type="string">
            <text:p text:style-name="P20"/>
          </table:table-cell>
          <table:table-cell table:style-name="Tabella5.C1" office:value-type="string">
            <text:p text:style-name="P20"/>
          </table:table-cell>
          <table:table-cell table:style-name="Tabella5.J2" office:value-type="string">
            <text:p text:style-name="P20"/>
          </table:table-cell>
          <table:table-cell table:style-name="Tabella5.K2" office:value-type="string">
            <text:p text:style-name="P20"/>
          </table:table-cell>
        </table:table-row>
        <table:table-row table:style-name="Tabella5.3">
          <table:table-cell table:style-name="Tabella5.A3" office:value-type="string">
            <text:p text:style-name="P6">Ostia</text:p>
          </table:table-cell>
          <table:table-cell table:style-name="Tabella5.B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D3" office:value-type="string">
            <text:p text:style-name="P9">Pomezia</text:p>
          </table:table-cell>
          <table:table-cell table:style-name="Tabella5.E3" office:value-type="string">
            <text:p text:style-name="P20"/>
          </table:table-cell>
          <table:table-cell table:style-name="Tabella5.F3" office:value-type="string">
            <text:p text:style-name="P20"/>
          </table:table-cell>
          <table:table-cell table:style-name="Tabella5.G3" office:value-type="string">
            <text:p text:style-name="P6">Velletri</text:p>
          </table:table-cell>
          <table:table-cell table:style-name="Tabella5.H3" office:value-type="string">
            <text:p text:style-name="P20"/>
          </table:table-cell>
          <table:table-cell table:style-name="Tabella5.I3" office:value-type="string">
            <text:p text:style-name="P20"/>
          </table:table-cell>
          <table:table-cell table:style-name="Tabella5.J3" office:value-type="string">
            <text:p text:style-name="P10">Ardea</text:p>
          </table:table-cell>
          <table:table-cell table:style-name="Tabella5.K1" office:value-type="string">
            <text:p text:style-name="P22"><draw:g text:anchor-type="as-char" draw:z-index="5" draw:name="Forma12" draw:style-name="gr6"><draw:custom-shape draw:name="Rectangle 5" draw:style-name="gr7" draw:text-style-name="P45" svg:width="0.018cm" svg:height="0.629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</table:table-row>
      </table:table>
      <text:p text:style-name="P39"/>
      <text:p text:style-name="P28">II\a sottoscritto\a si impegna a svolgere l'incarico senza riserve e secondo il calendario approntato dall'Istituto.</text:p>
      <text:p text:style-name="P31">II\a sottoscritto\a autorizza al trattamento dei dati personali, ai sensi del D.L.vo n. 196/2003 e del</text:p>
      <text:p text:style-name="P41"><text:span text:style-name="T9">GDPR 679/2016</text:span>.</text:p>
      <text:p text:style-name="P29">II\a sottoscritto\a dichiara di essere a conoscenza di tutti i termini del bando che accetta senza riserve.</text:p>
      <text:p text:style-name="P42"/>
      <text:p text:style-name="P43">(data)<text:span text:style-name="T10"> <text:tab/></text:span><text:tab/>(firma) <text:span text:style-name="T12"><text:s/><text:tab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0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33cm" fo:margin-right="0cm" fo:text-align="justify" style:justify-single-word="false" fo:text-indent="-0.4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588cm" fo:margin-right="1.517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588cm" fo:margin-right="1.51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ente Cpia</meta:initial-creator>
    <meta:editing-cycles>2</meta:editing-cycles>
    <meta:creation-date>2021-01-18T15:27:00</meta:creation-date>
    <dc:date>2021-10-13T15:05:48.814000000</dc:date>
    <meta:editing-duration>PT3M18S</meta:editing-duration>
    <meta:generator>LibreOffice/7.2.1.2$Windows_X86_64 LibreOffice_project/87b77fad49947c1441b67c559c339af8f3517e22</meta:generator>
    <meta:document-statistic meta:table-count="5" meta:image-count="0" meta:object-count="0" meta:page-count="2" meta:paragraph-count="47" meta:word-count="278" meta:character-count="1819" meta:non-whitespace-character-count="1577"/>
    <meta:user-defined meta:name="AppVersion">16.0000</meta:user-defined>
    <meta:template xlink:type="simple" xlink:actuate="onRequest" xlink:title="Normal" xlink:href=""/>
  </office:meta>
</office:document-meta>
</file>